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pressum: </text:p>
      <text:p text:style-name="Standard"/>
      <text:p text:style-name="Standard"><text:s/>C. Grolms </text:p>
      <text:p text:style-name="Standard"><text:s/>Eichelberg 33 </text:p>
      <text:p text:style-name="Standard"><text:s/>27525 Uelzen </text:p>
      <text:p text:style-name="Standard"><text:s/>Tel.: +49(0581)44257</text:p>
      <text:p text:style-name="Standard"><text:s/>kontakt-gaestebuch.cepha.de </text:p>
      <text:p text:style-name="Standard"/>
      <text:p text:style-name="Standard"/>
      <text:p text:style-name="Standard"/>
      <text:p text:style-name="Standard"/>
      <text:p text:style-name="Standard"><text:s/>RECHTSHINWEIS </text:p>
      <text:p text:style-name="Standard"/>
      <text:p text:style-name="Standard"><text:s/>Der Verfasser behält sich alle Rechte vor, besonders die Rechte auf den Aufbau, das Layout und den Inhalt dieser Website. Für die Übernahme und die Weiterverarbeitung von Texten sowie Bild- und Tonmaterial ist die vorherige Einwilligung des Verfassers nötig. </text:p>
      <text:p text:style-name="Standard"/>
      <text:p text:style-name="Standard"><text:s/>Es wird keine Haftung für die angebotenen Hyperlinks und deren Inhalt übernommen. Dies gilt unter anderem für die dort enthaltenen Layouts, Bilder, Grafiken, Animationen, Formulare, Videos, Sounds, Links auf wiederum andere Seiten und Texte jeglicher Art. </text:p>
      <text:p text:style-name="Standard"/>
      <text:p text:style-name="Standard"><text:s/>Betr. Abmahnung: Im Falle von Domainstreitigkeiten, wettbewerbsrechtlichen- oder ähnlichen Problemen, bitte ich Sie zur Vermeidung unnötiger Rechtsstreite und Kosten, mich bereits im Vorfeld zu kontaktieren. Die Kostennote einer anwaltlichen Abmahnung ohne vorhergehende Kontaktaufnahme mit mir wird im Rahmen der Schadensminimierungspflicht als unbegründet zurückgewie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Grolms</meta:initial-creator>
    <meta:creation-date>2011-10-02T19:28:46.71</meta:creation-date>
    <meta:document-statistic meta:table-count="0" meta:image-count="0" meta:object-count="0" meta:page-count="1" meta:paragraph-count="10" meta:word-count="129" meta:character-count="1007"/>
    <dc:date>2011-10-02T19:29:44.50</dc:date>
    <dc:creator>Christian Grolms</dc:creator>
    <meta:editing-duration>PT57S</meta:editing-duration>
    <meta:editing-cycles>1</meta:editing-cycles>
    <meta:generator>OpenOffice.org/3.3$Win32 OpenOffice.org_project/330m20$Build-9567</meta:generator>
  </office:meta>
</office:document-meta>
</file>